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style:font-name="Tahoma" style:font-name-complex="Tahoma" fo:font-size="10pt" style:font-size-asian="10pt" style:font-size-complex="10pt"/>
    </style:style>
    <style:style style:name="P6" style:parent-style-name="Normale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P7" style:parent-style-name="Normale" style:family="paragraph">
      <style:paragraph-properties fo:text-align="end"/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P8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9" style:parent-style-name="Normale" style:family="paragraph">
      <style:paragraph-properties fo:text-align="justify" fo:margin-right="0.2277in"/>
      <style:text-properties style:font-name="Tahoma" style:font-name-complex="Tahoma" fo:font-weight="bold" style:font-weight-asian="bold" fo:font-size="10pt" style:font-size-asian="10pt" style:font-size-complex="10pt"/>
    </style:style>
    <style:style style:name="P10" style:parent-style-name="Normale" style:family="paragraph">
      <style:paragraph-properties fo:text-align="justify" fo:margin-right="0.2277in"/>
      <style:text-properties style:font-name="Tahoma" style:font-name-complex="Tahoma" fo:font-weight="bold" style:font-weight-asian="bold" fo:font-size="10pt" style:font-size-asian="10pt" style:font-size-complex="10pt"/>
    </style:style>
    <style:style style:name="P11" style:parent-style-name="Normale" style:family="paragraph">
      <style:paragraph-properties fo:text-align="justify" fo:margin-right="0.2277in"/>
      <style:text-properties style:font-name="Tahoma" style:font-name-complex="Tahoma" fo:font-weight="bold" style:font-weight-asian="bold" fo:font-size="10pt" style:font-size-asian="10pt" style:font-size-complex="10pt"/>
    </style:style>
    <style:style style:name="P12" style:parent-style-name="Normale" style:family="paragraph">
      <style:paragraph-properties fo:text-align="justify" fo:margin-right="0.2277in"/>
      <style:text-properties style:font-name="Tahoma" style:font-name-complex="Tahoma" fo:font-weight="bold" style:font-weight-asian="bold" fo:font-size="10pt" style:font-size-asian="10pt" style:font-size-complex="10pt"/>
    </style:style>
    <style:style style:name="P13" style:parent-style-name="Normale" style:family="paragraph">
      <style:paragraph-properties fo:text-align="justify" fo:margin-right="0.2277in"/>
      <style:text-properties style:font-name="Tahoma" style:font-name-complex="Tahoma" fo:font-weight="bold" style:font-weight-asian="bold" fo:font-size="10pt" style:font-size-asian="10pt" style:font-size-complex="10pt"/>
    </style:style>
    <style:style style:name="P14" style:parent-style-name="Normale" style:family="paragraph">
      <style:paragraph-properties fo:text-align="justify" fo:margin-right="0.2277in"/>
      <style:text-properties style:font-name="Tahoma" style:font-name-complex="Tahoma" fo:font-weight="bold" style:font-weight-asian="bold" fo:font-size="10pt" style:font-size-asian="10pt" style:font-size-complex="10pt"/>
    </style:style>
    <style:style style:name="P15" style:parent-style-name="Normale" style:family="paragraph">
      <style:paragraph-properties fo:text-align="justify" fo:margin-right="0.2277in"/>
      <style:text-properties style:font-name="Tahoma" style:font-name-complex="Tahoma" fo:font-weight="bold" style:font-weight-asian="bold" fo:font-size="10pt" style:font-size-asian="10pt" style:font-size-complex="10pt"/>
    </style:style>
    <style:style style:name="P16" style:parent-style-name="Normale" style:family="paragraph">
      <style:paragraph-properties fo:text-align="justify" fo:margin-right="0.2277in"/>
      <style:text-properties style:font-name="Tahoma" style:font-name-complex="Tahoma" fo:font-weight="bold" style:font-weight-asian="bold" fo:font-size="10pt" style:font-size-asian="10pt" style:font-size-complex="10pt"/>
    </style:style>
    <style:style style:name="P17" style:parent-style-name="Normale" style:family="paragraph">
      <style:paragraph-properties fo:text-align="center" fo:margin-right="0.2277in"/>
      <style:text-properties style:font-name="Tahoma" style:font-name-complex="Tahoma" fo:font-weight="bold" style:font-weight-asian="bold" fo:font-size="10pt" style:font-size-asian="10pt" style:font-size-complex="10pt"/>
    </style:style>
    <style:style style:name="T1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0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22" style:parent-style-name="Normale" style:family="paragraph">
      <style:paragraph-properties fo:text-align="justify" fo:margin-right="0.2277in"/>
      <style:text-properties style:font-name="Tahoma" style:font-name-complex="Tahoma" fo:font-size="10pt" style:font-size-asian="10pt" style:font-size-complex="10pt"/>
    </style:style>
    <style:style style:name="P23" style:parent-style-name="Normale" style:family="paragraph">
      <style:paragraph-properties fo:text-align="justify" fo:margin-right="0.2277in"/>
      <style:text-properties style:font-name="Tahoma" style:font-name-complex="Tahoma" fo:font-size="10pt" style:font-size-asian="10pt" style:font-size-complex="10pt"/>
    </style:style>
    <style:style style:name="P24" style:parent-style-name="Normale" style:family="paragraph">
      <style:paragraph-properties fo:text-align="justify" fo:margin-right="0.2277in"/>
      <style:text-properties style:font-name="Tahoma" style:font-name-complex="Tahoma" fo:font-size="10pt" style:font-size-asian="10pt" style:font-size-complex="10pt"/>
    </style:style>
    <style:style style:name="P25" style:parent-style-name="Normale" style:family="paragraph">
      <style:paragraph-properties fo:text-align="justify" fo:margin-right="0.2277in"/>
      <style:text-properties style:font-name="Tahoma" style:font-name-complex="Tahoma" fo:font-size="10pt" style:font-size-asian="10pt" style:font-size-complex="10pt"/>
    </style:style>
    <style:style style:name="P26" style:parent-style-name="Normale" style:family="paragraph">
      <style:paragraph-properties fo:text-align="justify" fo:margin-right="0.2277in"/>
      <style:text-properties style:font-name="Tahoma" style:font-name-complex="Tahoma" fo:font-size="10pt" style:font-size-asian="10pt" style:font-size-complex="10pt"/>
    </style:style>
    <style:style style:name="P27" style:parent-style-name="Normale" style:family="paragraph">
      <style:paragraph-properties fo:text-align="justify" fo:margin-right="0.2277in"/>
      <style:text-properties style:font-name="Tahoma" style:font-name-complex="Tahoma" fo:font-size="10pt" style:font-size-asian="10pt" style:font-size-complex="10pt"/>
    </style:style>
    <style:style style:name="P28" style:parent-style-name="Normale" style:family="paragraph">
      <style:paragraph-properties fo:text-align="justify" fo:margin-right="0.2277in"/>
      <style:text-properties style:font-name="Tahoma" style:font-name-complex="Tahoma" fo:font-size="10pt" style:font-size-asian="10pt" style:font-size-complex="10pt"/>
    </style:style>
    <style:style style:name="P29" style:parent-style-name="Normale" style:family="paragraph">
      <style:paragraph-properties fo:text-align="justify" fo:margin-right="0.2277in"/>
      <style:text-properties style:font-name="Tahoma" style:font-name-complex="Tahoma" fo:font-size="10pt" style:font-size-asian="10pt" style:font-size-complex="10pt"/>
    </style:style>
    <style:style style:name="P30" style:parent-style-name="Normale" style:family="paragraph">
      <style:paragraph-properties fo:text-align="justify" fo:margin-right="0.2277in"/>
      <style:text-properties style:font-name="Tahoma" style:font-name-complex="Tahoma" fo:font-size="10pt" style:font-size-asian="10pt" style:font-size-complex="10pt"/>
    </style:style>
    <style:style style:name="P31" style:parent-style-name="Normale" style:family="paragraph">
      <style:paragraph-properties fo:text-align="justify" fo:margin-right="0.2277in"/>
      <style:text-properties style:font-name="Tahoma" style:font-name-complex="Tahoma" fo:font-size="10pt" style:font-size-asian="10pt" style:font-size-complex="10pt"/>
    </style:style>
    <style:style style:name="P32" style:parent-style-name="Normale" style:family="paragraph">
      <style:paragraph-properties fo:text-align="justify" fo:margin-right="0.2277in"/>
      <style:text-properties style:font-name="Tahoma" style:font-name-complex="Tahoma" fo:font-size="10pt" style:font-size-asian="10pt" style:font-size-complex="10pt"/>
    </style:style>
    <style:style style:name="P33" style:parent-style-name="Normale" style:family="paragraph">
      <style:paragraph-properties fo:text-align="justify" fo:margin-right="0.2277in"/>
      <style:text-properties style:font-name="Tahoma" style:font-name-complex="Tahoma" fo:font-size="10pt" style:font-size-asian="10pt" style:font-size-complex="10pt"/>
    </style:style>
    <style:style style:name="P34" style:parent-style-name="Normale" style:family="paragraph">
      <style:paragraph-properties fo:text-align="justify" fo:margin-right="0.2277in"/>
      <style:text-properties style:font-name="Tahoma" style:font-name-complex="Tahoma" fo:font-size="10pt" style:font-size-asian="10pt" style:font-size-complex="10pt"/>
    </style:style>
    <style:style style:name="P35" style:parent-style-name="Normale" style:family="paragraph">
      <style:paragraph-properties fo:text-align="justify" fo:margin-right="0.2277in"/>
      <style:text-properties style:font-name="Tahoma" style:font-name-complex="Tahoma" fo:font-size="10pt" style:font-size-asian="10pt" style:font-size-complex="10pt"/>
    </style:style>
    <style:style style:name="P36" style:parent-style-name="Normale" style:family="paragraph">
      <style:paragraph-properties fo:text-align="justify" fo:margin-right="0.2277in"/>
      <style:text-properties style:font-name="Tahoma" style:font-name-complex="Tahoma" fo:font-size="10pt" style:font-size-asian="10pt" style:font-size-complex="10pt"/>
    </style:style>
    <style:style style:name="P37" style:parent-style-name="Normale" style:family="paragraph">
      <style:paragraph-properties fo:text-align="justify" fo:margin-right="0.2277in"/>
      <style:text-properties style:font-name="Tahoma" style:font-name-complex="Tahoma" fo:font-size="10pt" style:font-size-asian="10pt" style:font-size-complex="10pt"/>
    </style:style>
    <style:style style:name="P38" style:parent-style-name="Normale" style:family="paragraph">
      <style:paragraph-properties fo:text-align="justify" fo:margin-right="0.2277in"/>
      <style:text-properties style:font-name="Tahoma" style:font-name-complex="Tahoma" fo:font-size="10pt" style:font-size-asian="10pt" style:font-size-complex="10pt"/>
    </style:style>
    <style:style style:name="P39" style:parent-style-name="Normale" style:family="paragraph">
      <style:paragraph-properties fo:text-align="justify" fo:margin-right="0.2277in"/>
      <style:text-properties style:font-name="Tahoma" style:font-name-complex="Tahoma" fo:font-size="10pt" style:font-size-asian="10pt" style:font-size-complex="10pt"/>
    </style:style>
    <style:style style:name="P40" style:parent-style-name="Normale" style:family="paragraph">
      <style:paragraph-properties fo:text-align="justify" fo:margin-right="0.2277in"/>
      <style:text-properties style:font-name="Tahoma" style:font-name-complex="Tahoma" fo:font-size="10pt" style:font-size-asian="10pt" style:font-size-complex="10pt"/>
    </style:style>
    <style:style style:name="P41" style:parent-style-name="Normale" style:family="paragraph">
      <style:paragraph-properties fo:text-align="justify" fo:margin-right="0.2277in"/>
      <style:text-properties style:font-name="Tahoma" style:font-name-complex="Tahoma" fo:font-size="10pt" style:font-size-asian="10pt" style:font-size-complex="10pt"/>
    </style:style>
    <style:style style:name="P42" style:parent-style-name="Normale" style:family="paragraph">
      <style:paragraph-properties fo:text-align="justify" fo:margin-right="0.2277in"/>
      <style:text-properties style:font-name="Tahoma" style:font-name-complex="Tahoma" fo:font-size="10pt" style:font-size-asian="10pt" style:font-size-complex="10pt"/>
    </style:style>
    <style:style style:name="P43" style:parent-style-name="Normale" style:family="paragraph">
      <style:paragraph-properties fo:text-align="justify" fo:margin-right="0.2277in"/>
      <style:text-properties style:font-name="Tahoma" style:font-name-complex="Tahoma" fo:font-size="10pt" style:font-size-asian="10pt" style:font-size-complex="10pt"/>
    </style:style>
    <style:style style:name="P44" style:parent-style-name="Normale" style:family="paragraph">
      <style:paragraph-properties fo:text-align="justify" fo:margin-right="0.2277in"/>
      <style:text-properties style:font-name="Tahoma" style:font-name-complex="Tahoma" fo:font-size="10pt" style:font-size-asian="10pt" style:font-size-complex="10pt"/>
    </style:style>
    <style:style style:name="P45" style:parent-style-name="Normale" style:family="paragraph">
      <style:paragraph-properties fo:text-align="justify" fo:margin-right="0.2277in"/>
      <style:text-properties style:font-name="Tahoma" style:font-name-complex="Tahoma" fo:font-size="10pt" style:font-size-asian="10pt" style:font-size-complex="10pt"/>
    </style:style>
    <style:style style:name="P46" style:parent-style-name="Normale" style:family="paragraph">
      <style:paragraph-properties fo:text-align="justify" fo:margin-right="0.2277in"/>
      <style:text-properties style:font-name="Tahoma" style:font-name-complex="Tahoma" fo:font-size="10pt" style:font-size-asian="10pt" style:font-size-complex="10pt"/>
    </style:style>
    <style:style style:name="P47" style:parent-style-name="Normale" style:family="paragraph">
      <style:paragraph-properties fo:text-align="justify" fo:margin-right="0.2277in"/>
      <style:text-properties style:font-name="Tahoma" style:font-name-complex="Tahoma" fo:font-size="10pt" style:font-size-asian="10pt" style:font-size-complex="10pt"/>
    </style:style>
    <style:style style:name="P48" style:parent-style-name="Normale" style:family="paragraph">
      <style:paragraph-properties fo:text-align="justify" fo:margin-right="0.2277in"/>
      <style:text-properties style:font-name="Tahoma" style:font-name-complex="Tahoma" fo:font-size="10pt" style:font-size-asian="10pt" style:font-size-complex="10pt"/>
    </style:style>
    <style:style style:name="P49" style:parent-style-name="Normale" style:family="paragraph">
      <style:paragraph-properties fo:text-align="justify" fo:margin-right="0.2277in"/>
      <style:text-properties style:font-name="Tahoma" style:font-name-complex="Tahoma" fo:font-size="10pt" style:font-size-asian="10pt" style:font-size-complex="10pt"/>
    </style:style>
    <style:style style:name="P50" style:parent-style-name="Normale" style:family="paragraph">
      <style:paragraph-properties fo:text-align="justify" fo:margin-right="0.2277in"/>
      <style:text-properties style:font-name="Tahoma" style:font-name-complex="Tahoma" fo:font-size="10pt" style:font-size-asian="10pt" style:font-size-complex="10pt"/>
    </style:style>
    <style:style style:name="P51" style:parent-style-name="Normale" style:family="paragraph">
      <style:paragraph-properties fo:text-align="justify" fo:margin-right="0.2277in"/>
      <style:text-properties style:font-name="Tahoma" style:font-name-complex="Tahoma" fo:font-size="10pt" style:font-size-asian="10pt" style:font-size-complex="10pt"/>
    </style:style>
    <style:style style:name="P52" style:parent-style-name="Normale" style:family="paragraph">
      <style:paragraph-properties fo:text-align="center" fo:margin-right="0.2277in"/>
      <style:text-properties style:font-name="Tahoma" style:font-name-complex="Tahoma" fo:font-weight="bold" style:font-weight-asian="bold" fo:font-size="10pt" style:font-size-asian="10pt" style:font-size-complex="10pt"/>
    </style:style>
    <style:style style:name="P53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54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55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56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57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58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59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60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61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62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63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64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65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66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67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68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69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70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71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72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73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74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75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76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77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78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79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80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81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82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83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84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85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86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87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88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89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90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91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92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93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94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95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96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97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98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99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00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01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02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03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04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05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06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07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08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09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10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11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12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13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14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15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16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17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18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19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20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21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22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23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24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25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26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27" style:parent-style-name="Normale" style:family="paragraph">
      <style:paragraph-properties fo:text-align="justify" fo:margin-right="0.1958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28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29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30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31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32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33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34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35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36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37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38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39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40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41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42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43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44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45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46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47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48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49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50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51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T152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53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54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155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56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57" style:parent-style-name="Normale" style:family="paragraph">
      <style:paragraph-properties fo:text-align="center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fo:font-weight="bold" style:font-weight-asian="bold"/>
    </style:style>
    <style:style style:name="P158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59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60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61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62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63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64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65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66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67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68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69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70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71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72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73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74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75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76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77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78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79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80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81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82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83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84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85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86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87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88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89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90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91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92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93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94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95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96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97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98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99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200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201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202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203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204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205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206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207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208" style:parent-style-name="Normale" style:family="paragraph">
      <style:paragraph-properties fo:text-align="justify" fo:margin-right="0.1958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209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210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211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212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213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214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215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216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217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218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219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220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221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222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223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224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225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226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227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228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229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230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231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232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233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234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235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236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237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238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239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240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241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242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243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244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TableColumn246" style:family="table-column">
      <style:table-column-properties style:column-width="3.343in"/>
    </style:style>
    <style:style style:name="TableColumn247" style:family="table-column">
      <style:table-column-properties style:column-width="3.343in"/>
    </style:style>
    <style:style style:name="Table245" style:family="table">
      <style:table-properties style:width="6.6861in" fo:margin-left="0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text-align="justify" fo:margin-right="0.1958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text-align="justify" fo:margin-right="0.1958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text-align="justify" fo:margin-right="0.1958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text-align="justify" fo:margin-right="0.1958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text-align="justify" fo:margin-right="0.1958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text-align="justify" fo:margin-right="0.1958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text-align="justify" fo:margin-right="0.1958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text-align="justify" fo:margin-right="0.1958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268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269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270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271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272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273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274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275" style:parent-style-name="Paragrafoelenco" style:family="paragraph">
      <style:paragraph-properties fo:text-align="justify" fo:margin-right="0.1958in">
        <style:tab-stops>
          <style:tab-stop style:type="left" style:leader-style="dotted" style:leader-text="." style:position="5.6034in"/>
          <style:tab-stop style:type="left" style:position="5.8986in"/>
        </style:tab-stops>
      </style:paragraph-properties>
    </style:style>
    <style:style style:name="P276" style:parent-style-name="Paragrafoelenco" style:family="paragraph">
      <style:paragraph-properties fo:text-align="justify" fo:margin-right="0.1958in">
        <style:tab-stops>
          <style:tab-stop style:type="left" style:leader-style="dotted" style:leader-text="." style:position="5.6034in"/>
          <style:tab-stop style:type="left" style:position="5.8986in"/>
        </style:tab-stops>
      </style:paragraph-properties>
    </style:style>
    <style:style style:name="P277" style:parent-style-name="Paragrafoelenco" style:family="paragraph">
      <style:paragraph-properties fo:text-align="justify" fo:margin-right="0.1958in">
        <style:tab-stops>
          <style:tab-stop style:type="left" style:leader-style="dotted" style:leader-text="." style:position="5.6034in"/>
          <style:tab-stop style:type="left" style:position="5.8986in"/>
        </style:tab-stops>
      </style:paragraph-properties>
    </style:style>
    <style:style style:name="P278" style:parent-style-name="Normale" style:family="paragraph">
      <style:paragraph-properties fo:text-align="justify" fo:margin-right="0.1958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279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280" style:parent-style-name="Normale" style:family="paragraph">
      <style:paragraph-properties fo:text-align="justify" fo:margin-right="0.1958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</office:automatic-styles>
  <office:body>
    <office:text text:use-soft-page-breaks="true">
      <text:p text:style-name="P1">All’Istituto Superiore per la Conservazione ed il Restauro</text:p>
      <text:p text:style-name="P6">Via di San Michele, 25 00153 Roma</text:p>
      <text:p text:style-name="P7"/>
      <text:p text:style-name="P8"/>
      <text:p text:style-name="P9">PON “Cultura e Sviluppo” FESR 2014-2020, asse 1 – Progetto ISCR “Capolavori in 100 KM. Un viaggio reale e virtuale nella cultura della Basilicata per conoscere, conservare, valorizzare” <text:s text:c="2"/>CUP B42C16000070001 <text:s/>2.786.000 euro<text:s/></text:p>
      <text:p text:style-name="P10"/>
      <text:p text:style-name="P11">Procedura negoziata ai sensi del combinato disposto tra l’art. 36 comma 2 lett. b) del d.lgs 50/2016 e s.m.i. e la L.14 giugno 2019 n° 55 tramite RDO del MEPA previa pubblicazione di avviso esplorativo finalizzato ad acquisire la manifestazione d’interesse da parte degli operatori economici interessati a partecipare alla procedura avente ad oggetto lo sviluppo di un progetto volto a migliorare la fruizione turistica della città di Matera, mediante la realizzazione di una web app.</text:p>
      <text:p text:style-name="P12"/>
      <text:p text:style-name="P13">Importo soggetto a ribasso paria a € 134.000,00 oltre iva 22% per un totale lordo di € 163.480,00<text:s/></text:p>
      <text:p text:style-name="P14">CIG 7980871717</text:p>
      <text:p text:style-name="P15"/>
      <text:p text:style-name="P16"/>
      <text:p text:style-name="P17">ISTRUZIONI PER LA COMPILAZIONE</text:p>
      <text:p text:style-name="Normale"><text:span text:style-name="T18">Il presente modello serve per presentare la domanda di partecipazione Procedura negoziata ai sensi del combinato disposto tra l’art. 36 comma 2 lett. b) del d.lgs 50/2016 e s.m.i. e la L.14 giugno 2019 n° 55 tramite RDO del MEPA</text:span><text:s/><text:span text:style-name="T19">avente ad oggetto lo<text:s/></text:span><text:span text:style-name="T20">sviluppo di un progetto volto a migliorare la fruizione turistica della città di Matera, mediante la realizzazione di una web app</text:span><text:span text:style-name="T21">.</text:span></text:p>
      <text:p text:style-name="P22"/>
      <text:p text:style-name="P23">Al fine di evitare la presentazione di domande irregolari o incomplete<text:s/>s’invita il concorrente<text:s/>ad avvalersi di questo modello<text:s/>per presentare la domanda di partecipazione e rendere le dichiarazioni<text:s/>necessarie.</text:p>
      <text:p text:style-name="P24">Nel caso in cui gli spazi da compilare non fossero sufficienti, è possibile allegare<text:s/>appositi documenti integrativi,<text:s/>numerandoli e fornendone un elenco per maggior chiarezza.</text:p>
      <text:p text:style-name="P25">Durante la compilazione, il concorrente troverà, in alcuni casi, appositi riquadri da barrare fra i quali dovrà scegliere<text:s/>almeno un’opzione, corrispondente alla propria situazione.</text:p>
      <text:p text:style-name="P26">ALLA DOMANDA DEVE SEMPRE ESSERE ALLEGATA LA FOTOCOPIA DEL<text:s/>DOCUMENTO D’IDENTITA’, IN CORSON<text:s/>DI VALIDITA’, DEL/I LEGALE/I RAPPRESENTANTE/I CHE LA SOTTOSCRIVE/ONO (In caso di sottoscrizione di più<text:s/>documenti, da parte della stessa persona,<text:s/>è sufficiente la produzione di<text:s/>un’unica copia del relativo documento di identità).</text:p>
      <text:p text:style-name="P27">1. In caso di concorrente singolo: la domanda di cui al presente modello (Allegato A) dovrà essere sottoscritta<text:s/>dal legale/i rappresentante/i del concorrente.</text:p>
      <text:p text:style-name="P28">2. In caso di ATI o Consorzi ordinari già costituiti: la domanda di cui<text:s/>al presente modello (Allegato A) dovrà</text:p>
      <text:p text:style-name="P29">essere sottoscritta dal legale/i rappresentante/i dell’ATI (Capogruppo) o Consorzio.</text:p>
      <text:p text:style-name="P30">3. In caso di ATI costituende/Consorzi ordinari costituendi/G.E.I.E. costituendi: la domanda di cui al</text:p>
      <text:p text:style-name="P31">presente modello (Allegato A) dovrà essere presentata in forma congiunta da tutti i soggetti facenti parte del<text:s/>raggruppamento/consorzio/G.E.I.E. costituendo e dovrà essere sottoscritta dai legali rappresentanti di tutti i<text:s/>soggetti raggruppati/consorziati/ in G.E.I.E. costituendo.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MANIFESTAZIONE DI INTERESSE</text:p>
      <text:p text:style-name="P53"/>
      <text:p text:style-name="P54">Il Sottoscritto :</text:p>
      <text:p text:style-name="P55">Cognome ___________________________________</text:p>
      <text:p text:style-name="P56">Nome _________________________________ C.F.___________________________________</text:p>
      <text:p text:style-name="P57">luogo di nascita ______________________________</text:p>
      <text:p text:style-name="P58">Data di nascita _______________ Cittadinanza____________________________________</text:p>
      <text:p text:style-name="P59">Residenza in Via/Piazza ___________________________________________________</text:p>
      <text:p text:style-name="P60">Prov.______ Cap.________ Comune_________________</text:p>
      <text:p text:style-name="P61">In qualità di</text:p>
      <text:p text:style-name="P62">Titolare/Legale rappresentante di:</text:p>
      <text:p text:style-name="P63">Denominazione______________________________________________________________________</text:p>
      <text:p text:style-name="P64">Natura giuridica:</text:p>
      <text:p text:style-name="P65">(DA BARRARE)</text:p>
      <text:p text:style-name="P66">o ditta individuale</text:p>
      <text:p text:style-name="P67">o società in nome collettivo</text:p>
      <text:p text:style-name="P68">o società in accomandita semplice</text:p>
      <text:p text:style-name="P69">o società per azioni</text:p>
      <text:p text:style-name="P70">o società in accomandita per azioni</text:p>
      <text:p text:style-name="P71">o società a responsabilità limitata</text:p>
      <text:p text:style-name="P72">o società cooperativa a responsabilità limitata</text:p>
      <text:p text:style-name="P73">o società cooperativa a responsabilità illimitata</text:p>
      <text:p text:style-name="P74">o consorzio di cooperative</text:p>
      <text:p text:style-name="P75">o consorzio tra imprese artigiane</text:p>
      <text:p text:style-name="P76">o consorzio di cui agli artt. 2602 e segg. C.C.</text:p>
      <text:p text:style-name="P77">o Altro (es. libero professionista)______________________________________</text:p>
      <text:p text:style-name="P78">Partita Iva ____________________________________</text:p>
      <text:p text:style-name="P79">Codice Fiscale_______________________________________________________________</text:p>
      <text:p text:style-name="P80">Sede legale___________________________________</text:p>
      <text:p text:style-name="P81">Comune________________________________ Prov. ______________ Cap_____________</text:p>
      <text:p text:style-name="P82">Tel. _____________________________</text:p>
      <text:p text:style-name="P83">Fax ____________________________ e mail_____________________________________________________</text:p>
      <text:p text:style-name="P84">pec (posta elettronica certificata) ________________________________________________________</text:p>
      <text:p text:style-name="P85"/>
      <text:p text:style-name="P86">E</text:p>
      <text:p text:style-name="P87">Il Sottoscritto:</text:p>
      <text:p text:style-name="P88">Cognome ___________________________________</text:p>
      <text:p text:style-name="P89">Nome _________________________________ C.F.___________________________________</text:p>
      <text:p text:style-name="P90">luogo di nascita ______________________________</text:p>
      <text:p text:style-name="P91">Data di nascita _______________ Cittadinanza____________________________________</text:p>
      <text:p text:style-name="P92">Residenza in Via/Piazza ___________________________________________________</text:p>
      <text:p text:style-name="P93">Prov.______ Cap.________ Comune_________________</text:p>
      <text:p text:style-name="P94">In qualità di</text:p>
      <text:p text:style-name="P95">Titolare/Legale rappresentante di:</text:p>
      <text:p text:style-name="P96">Denominazione______________________________________________________________________</text:p>
      <text:soft-page-break/>
      <text:p text:style-name="P97">Natura giuridica:</text:p>
      <text:p text:style-name="P98">(DA BARRARE)</text:p>
      <text:p text:style-name="P99">o ditta individuale</text:p>
      <text:p text:style-name="P100">o società in nome collettivo</text:p>
      <text:p text:style-name="P101">o società in accomandita semplice</text:p>
      <text:p text:style-name="P102">o società per azioni</text:p>
      <text:p text:style-name="P103">o società in accomandita per azioni</text:p>
      <text:p text:style-name="P104">o società a responsabilità limitata</text:p>
      <text:p text:style-name="P105">o società cooperativa a responsabilità limitata</text:p>
      <text:p text:style-name="P106">o società cooperativa a responsabilità illimitata</text:p>
      <text:p text:style-name="P107">o consorzio di cooperative</text:p>
      <text:p text:style-name="P108">o consorzio tra imprese artigiane</text:p>
      <text:p text:style-name="P109">o Altro (es. libero professionista)______________________________________</text:p>
      <text:p text:style-name="P110">Partita Iva ____________________________________</text:p>
      <text:p text:style-name="P111">Codice Fiscale_______________________________________________________________</text:p>
      <text:p text:style-name="P112">Sede legale___________________________________</text:p>
      <text:p text:style-name="P113">Comune________________________________ Prov. ______________ Cap_____________</text:p>
      <text:p text:style-name="P114">Tel._____________________________</text:p>
      <text:p text:style-name="P115">Fax ____________________________ e mail_____________________________________________________</text:p>
      <text:p text:style-name="P116">pec (posta elettronica certificata) ______________________________________________________<text:s/><text:line-break/></text:p>
      <text:p text:style-name="P117">E</text:p>
      <text:p text:style-name="P118"/>
      <text:p text:style-name="P119">Il Sottoscritto:</text:p>
      <text:p text:style-name="P120">Cognome ___________________________________</text:p>
      <text:p text:style-name="P121">Nome _________________________________ C.F.___________________________________</text:p>
      <text:p text:style-name="P122">luogo di nascita ______________________________</text:p>
      <text:p text:style-name="P123">Data di nascita _______________ Cittadinanza____________________________________</text:p>
      <text:p text:style-name="P124">Residenza in Via/Piazza ___________________________________________________</text:p>
      <text:p text:style-name="P125">Prov.______ Cap.________ Comune_________________</text:p>
      <text:p text:style-name="P126">In qualità di</text:p>
      <text:p text:style-name="P127">Titolare/Legale rappresentante di:</text:p>
      <text:p text:style-name="P128">Denominazione______________________________________________________________________</text:p>
      <text:p text:style-name="P129">Natura giuridica:</text:p>
      <text:p text:style-name="P130">(DA BARRARE)</text:p>
      <text:p text:style-name="P131">o ditta individuale</text:p>
      <text:p text:style-name="P132">o società in nome collettivo</text:p>
      <text:p text:style-name="P133">o società in accomandita semplice</text:p>
      <text:p text:style-name="P134">o società per azioni</text:p>
      <text:p text:style-name="P135">o società in accomandita per azioni</text:p>
      <text:p text:style-name="P136">o società a responsabilità limitata</text:p>
      <text:p text:style-name="P137">o società cooperativa a responsabilità limitata</text:p>
      <text:p text:style-name="P138">o società cooperativa a responsabilità illimitata</text:p>
      <text:p text:style-name="P139">o consorzio di cooperative</text:p>
      <text:p text:style-name="P140">o consorzio tra imprese artigiane</text:p>
      <text:p text:style-name="P141">o Altro (es. libero professionista)______________________________________</text:p>
      <text:p text:style-name="P142">Partita Iva ____________________________________</text:p>
      <text:p text:style-name="P143">Codice Fiscale _______________________________________________________________</text:p>
      <text:p text:style-name="P144">Sede legale ___________________________________</text:p>
      <text:soft-page-break/>
      <text:p text:style-name="P145">Comune________________________________ Prov. ______________ Cap_____________</text:p>
      <text:p text:style-name="P146">Tel. _____________________________</text:p>
      <text:p text:style-name="P147">Fax ____________________________ e mail _____________________________________________________</text:p>
      <text:p text:style-name="P148">pec (posta elettronica certificata) ____________________________________________________</text:p>
      <text:p text:style-name="P149"/>
      <text:p text:style-name="P150">Manifesta l’interesse:</text:p>
      <text:p text:style-name="P151">a partecipare alla “<text:span text:style-name="T152">Procedura negoziata ai sensi del combinato disposto tra l’art. 36 comma 2 lett. b) del d.lgs 50/2016 e s.m.i. e la L.14 giugno 2019 n° 55 tramite RDO del MEPA avente ad oggetto lo sviluppo di un progetto volto a migliorare la fruizione turistica della città di Matera, mediante la realizzazione di una web app</text:span><text:span text:style-name="T153">”</text:span></text:p>
      <text:p text:style-name="P154"/>
      <text:p text:style-name="P155">e, consapevole delle sanzioni penali previste dall’art. 76 del DPR 445/2000 per dichiarazioni mendaci, ai sensi<text:s/>e per<text:s/>gli effetti del T.U. 445/2000, di partecipare alla procedura negoziata<text:s/><text:s/>per l’affidamento dei servizi in oggetto:</text:p>
      <text:p text:style-name="P156"/>
      <text:p text:style-name="P157">CHIEDE/ CHIEDONO</text:p>
      <text:p text:style-name="P158">di partecipare alla<text:s/>procedura negoziata<text:s/>per l’affidamento dei servizi in oggetto:</text:p>
      <text:p text:style-name="P159">A) quale concorrente individuale ed in particolare:<text:s/></text:p>
      <text:p text:style-name="P160"><text:s/>imprenditore individuale, anche artigiano, società commerciale, società cooperativa;</text:p>
      <text:p text:style-name="P161">1. Denominazione _________________________________________________________</text:p>
      <text:p text:style-name="P162">sede legale _______________________________________________________________</text:p>
      <text:p text:style-name="P163">sede operativa___________________________________________________________</text:p>
      <text:p text:style-name="P164"><text:s/>consorzio tra società cooperative e consorzi tra imprese artigiane</text:p>
      <text:p text:style-name="P165">- indicare le consorziate per le quali si concorre:</text:p>
      <text:p text:style-name="P166">1. Denominazione _________________________________________________________</text:p>
      <text:p text:style-name="P167">sede legale ________________________________________________________________</text:p>
      <text:p text:style-name="P168">sede operativa_____________________________________________________________</text:p>
      <text:p text:style-name="P169">2. Denominazione __________________________________________________________</text:p>
      <text:p text:style-name="P170">sede legale ________________________________________________________________</text:p>
      <text:p text:style-name="P171">sede operativa_____________________________________________________________</text:p>
      <text:p text:style-name="P172">3. Denominazione __________________________________________________________</text:p>
      <text:p text:style-name="P173">sede legale ________________________________________________________________</text:p>
      <text:p text:style-name="P174">sede operativa____________________________________________________________</text:p>
      <text:p text:style-name="P175">(per tali società opera il divieto di partecipare in qualsiasi altra forma alla procedura di gara)</text:p>
      <text:p text:style-name="P176">consorzio stabile</text:p>
      <text:p text:style-name="P177">- indicare il consorzio stabile e le consorziate per le quali si concorre:</text:p>
      <text:p text:style-name="P178">1. Denominazione ____________________________________________________________</text:p>
      <text:p text:style-name="P179">sede legale __________________________________________________________________</text:p>
      <text:p text:style-name="P180">sede operativa_______________________________________________________________</text:p>
      <text:p text:style-name="P181">2. Denominazione ____________________________________________________________</text:p>
      <text:p text:style-name="P182">sede legale __________________________________________________________________</text:p>
      <text:p text:style-name="P183">sede operativa_______________________________________________________________</text:p>
      <text:p text:style-name="P184">3. Denominazione ____________________________________________________________</text:p>
      <text:p text:style-name="P185">sede legale __________________________________________________________________</text:p>
      <text:p text:style-name="P186">sede operativa_______________________________________________________________</text:p>
      <text:p text:style-name="P187"><text:s/>(per tali società opera il divieto di partecipare in qualsiasi altra forma alla procedura di gara)</text:p>
      <text:p text:style-name="P188"><text:s/>altro __________________________________________________________________________</text:p>
      <text:p text:style-name="P189">Denominazione ____________________________________________________________</text:p>
      <text:p text:style-name="P190">sede legale __________________________________________________________________</text:p>
      <text:p text:style-name="P191">sede operativa_______________________________________________________________</text:p>
      <text:soft-page-break/>
      <text:p text:style-name="P192">B) quale concorrente plurisoggettivo, ed in particolare:</text:p>
      <text:p text:style-name="P193"><text:s/>ATI costituita dai soggetti a già costituito da (N.B. allegare copia del mandato collettivo speciale con rappresentanza o</text:p>
      <text:p text:style-name="P194">dell'atto costitutivo)</text:p>
      <text:p text:style-name="P195">oppure</text:p>
      <text:p text:style-name="P196"><text:s/>da costituirsi tra<text:s/></text:p>
      <text:p text:style-name="P197">i seguenti operatori economici:</text:p>
      <text:p text:style-name="P198">1. Denominazione ___________________________________________________________</text:p>
      <text:p text:style-name="P199">sede legale _________________________________________________________________</text:p>
      <text:p text:style-name="P200">sede operativa______________________________________________________________</text:p>
      <text:p text:style-name="P201">2. Denominazione ___________________________________________________________</text:p>
      <text:p text:style-name="P202">sede legale _________________________________________________________________</text:p>
      <text:p text:style-name="P203">sede operativa______________________________________________________________</text:p>
      <text:p text:style-name="P204">3. Denominazione ___________________________________________________________</text:p>
      <text:p text:style-name="P205">sede legale _________________________________________________________________</text:p>
      <text:p text:style-name="P206">sede operativa______________________________________________________________</text:p>
      <text:p text:style-name="P207"><text:s/>Consorzio Ordinario di concorrenti di cui all’art. 2602 del Codice Civile:</text:p>
      <text:p text:style-name="P208">già costituito da (N.B. allegare copia del mandato collettivo speciale con rappresentanza o</text:p>
      <text:p text:style-name="P209">dell'atto costitutivo)</text:p>
      <text:p text:style-name="P210">oppure</text:p>
      <text:p text:style-name="P211"><text:s/>da costituirsi tra</text:p>
      <text:p text:style-name="P212">i seguenti soggetti forma di società ai sensi dell’art. 2615-ter del Codice Civile:</text:p>
      <text:p text:style-name="P213">1. Denominazione ___________________________________________________________</text:p>
      <text:p text:style-name="P214">sede legale _________________________________________________________________</text:p>
      <text:p text:style-name="P215">sede operativa______________________________________________________________</text:p>
      <text:p text:style-name="P216">2. Denominazione ___________________________________________________________</text:p>
      <text:p text:style-name="P217">sede legale _________________________________________________________________</text:p>
      <text:p text:style-name="P218">sede operativa______________________________________________________________</text:p>
      <text:p text:style-name="P219">3. Denominazione ___________________________________________________________</text:p>
      <text:p text:style-name="P220">sede legale _________________________________________________________________</text:p>
      <text:p text:style-name="P221">sede operativa______________________________________________________________</text:p>
      <text:p text:style-name="P222"><text:s/>Aggregazioni tra le imprese aderenti al contratto di rete <text:s/>tra i seguenti operatori economici:</text:p>
      <text:p text:style-name="P223">1. Denominazione ___________________________________________________________</text:p>
      <text:p text:style-name="P224">sede legale _________________________________________________________________</text:p>
      <text:p text:style-name="P225">sede operativa______________________________________________________________</text:p>
      <text:p text:style-name="P226">2. Denominazione ___________________________________________________________</text:p>
      <text:p text:style-name="P227">sede legale _________________________________________________________________</text:p>
      <text:p text:style-name="P228">sede operativa______________________________________________________________</text:p>
      <text:p text:style-name="P229">3. Denominazione ___________________________________________________________</text:p>
      <text:p text:style-name="P230">sede legale _________________________________________________________________</text:p>
      <text:p text:style-name="P231">sede operativa______________________________________________________________</text:p>
      <text:p text:style-name="P232">N.B. allegare copia autentica del contratto di rete</text:p>
      <text:p text:style-name="P233"><text:s/>Gruppo Europeo di Interesse Economico (GEIE) ai sensi del d.lgs. 240/1991</text:p>
      <text:p text:style-name="P234">1. Denominazione ___________________________________________________________</text:p>
      <text:p text:style-name="P235">sede legale _________________________________________________________________<text:s/></text:p>
      <text:p text:style-name="P236">sede operativa______________________________________________________________</text:p>
      <text:p text:style-name="P237">In caso di Raggruppamento Temporaneo di concorrenti o consorzio ordinario o GEIE non ancora costituito, i</text:p>
      <text:p text:style-name="P238">legali rappresentanti di tutti i soggetti raggruppati dichiarano che, in caso di aggiudicazione, sarà conferito</text:p>
      <text:p text:style-name="P239">mandato speciale con rappresentanza o funzioni di capogruppo all’impresa: _________________________</text:p>
      <text:soft-page-break/>
      <text:p text:style-name="P240">rappresentata da __________________________ e dichiarano di assumere l’impegno, in caso di aggiudicazione, ad</text:p>
      <text:p text:style-name="P241">uniformarsi alla disciplina prevista dal d.lgs. 50/2016 e s.m.i<text:s/></text:p>
      <text:p text:style-name="P242">Inoltre prendono atto che è vietata qualsiasi modificazione alla composizione delle associazioni temporanee e dei consorzi a quella risultante dall’impegno presentato in sede di</text:p>
      <text:p text:style-name="P243">offerta.</text:p>
      <text:p text:style-name="P244"/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RUOLO IMPRESA</text:p>
          </table:table-cell>
          <table:table-cell table:style-name="TableCell251">
            <text:p text:style-name="P252">DESCRIZIONE TIPOLOGIA DEL SERVIZIO CHE SVOLGE</text:p>
          </table:table-cell>
        </table:table-row>
        <table:table-row table:style-name="TableRow253">
          <table:table-cell table:style-name="TableCell254">
            <text:p text:style-name="P255">Capogruppo/mandataria: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Mandante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Mandante</text:p>
          </table:table-cell>
          <table:table-cell table:style-name="TableCell266">
            <text:p text:style-name="P267"/>
          </table:table-cell>
        </table:table-row>
      </table:table>
      <text:p text:style-name="P268"/>
      <text:p text:style-name="P269">che il numero di fax e di posta elettronica certificata ai quali potranno essere inviate eventuali richieste di</text:p>
      <text:p text:style-name="P270">chiarimenti e comunicazioni sono i seguenti:</text:p>
      <text:p text:style-name="P271">- PEC ________________________________________________</text:p>
      <text:p text:style-name="P272"/>
      <text:p text:style-name="P273"/>
      <text:p text:style-name="P274">DA ALLEGARE ALLA DOMANDA:</text:p>
      <text:list text:style-name="LFO2" text:continue-numbering="true">
        <text:list-item>
          <text:p text:style-name="P275">copia fotostatica del documento di identità in corso di validità del sottoscrittore/i;</text:p>
        </text:list-item>
        <text:list-item>
          <text:p text:style-name="P276">procura in copia conforme all’originale nel caso la dichiarazione venga sottoscritta da procuratore;</text:p>
        </text:list-item>
        <text:list-item>
          <text:p text:style-name="P277">atto costitutivo del Consorzio o dell’ATI già costituiti</text:p>
        </text:list-item>
      </text:list>
      <text:p text:style-name="P278"/>
      <text:p text:style-name="P279">Luogo, e data___________________________________</text:p>
      <text:p text:style-name="P280">Timbro del concorrente/concorrenti e firma del legale rappresentante/legali rappresentanti che ha/hanno compilato la presente manifestazione di interess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ahoma" style:font-name-asian="Times New Roman" style:font-name-complex="Tahoma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z1" style:display-name="WW8Num3z1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WW8Num4z0" style:display-name="WW8Num4z0" style:family="text">
      <style:text-properties style:font-name="Tahoma" style:font-name-asian="Times New Roman" style:font-name-complex="Tahoma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Tahoma" fo:font-size="20pt" style:font-size-asian="20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Tahoma" fo:font-size="12pt" style:font-size-asian="12pt" style:font-size-complex="12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ahoma" style:font-name-asian="Times New Roman" style:font-name-complex="Tahoma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Helvetica" style:font-name-asian="Helvetica" style:font-name-complex="Helvetica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libri" style:font-name-complex="Calibri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Garamond" style:font-name-complex="Garamond" fo:font-weight="bold" style:font-weight-asian="bold" fo:font-style="normal" style:font-style-asian="normal" fo:font-size="14pt" style:font-size-asian="14pt" style:font-size-complex="14pt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3z4" style:display-name="WW8Num13z4" style:family="text">
      <style:text-properties style:font-name="Courier New" style:font-name-complex="Courier New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 fo:font-weight="normal" style:font-weight-asian="normal" fo:font-size="10pt" style:font-size-asian="10pt" style:font-size-complex="10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complex="Tahoma" fo:font-size="24pt" style:font-size-asian="24pt" style:font-size-complex="12pt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ahoma" style:font-name-asian="Times New Roman" style:font-name-complex="Tahoma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/>
    </style:style>
    <style:style style:name="WW8Num19z1" style:display-name="WW8Num19z1" style:family="text">
      <style:text-properties style:font-name="Courier New" style:font-name-complex="Arial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Tahoma" fo:font-size="24pt" style:font-size-asian="24pt" style:font-size-complex="12pt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Tahoma" fo:font-size="12pt" style:font-size-asian="12pt" style:font-size-complex="12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Tahoma" fo:font-size="20pt" style:font-size-asian="20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Nuptial BT" style:font-name-asian="Nuptial BT" style:font-name-complex="Nuptial BT"/>
    </style:style>
    <style:style style:name="WW8Num24z2" style:display-name="WW8Num24z2" style:family="text">
      <style:text-properties style:font-name="Tahoma" style:font-name-complex="Calibri" fo:font-size="10pt" style:font-size-asian="10pt"/>
    </style:style>
    <style:style style:name="WW8Num24z3" style:display-name="WW8Num24z3" style:family="text">
      <style:text-properties style:font-name="Symbol" style:font-name-complex="Symbol"/>
    </style:style>
    <style:style style:name="WW8Num24z4" style:display-name="WW8Num24z4" style:family="text">
      <style:text-properties style:font-name="Courier New" style:font-name-complex="Courier New"/>
    </style:style>
    <style:style style:name="WW8Num24z5" style:display-name="WW8Num24z5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Symbol" fo:font-size="10pt" style:font-size-asian="10pt"/>
    </style:style>
    <style:style style:name="WW8Num25z1" style:display-name="WW8Num25z1" style:family="text">
      <style:text-properties style:font-name="Courier New" style:font-name-complex="Courier New" fo:font-size="10pt" style:font-size-asian="10pt"/>
    </style:style>
    <style:style style:name="WW8Num25z2" style:display-name="WW8Num25z2" style:family="text">
      <style:text-properties style:font-name="Wingdings" style:font-name-complex="Wingdings" fo:font-size="10pt" style:font-size-asian="10pt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Helvetica" style:font-name-asian="Helvetica" style:font-name-complex="Helvetica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28z1" style:display-name="WW8Num28z1" style:family="text">
      <style:text-properties style:font-name="Arial" style:font-name-complex="Arial" fo:font-weight="bold" style:font-weight-asian="bold" fo:font-style="normal" style:font-style-asian="normal" fo:font-size="16pt" style:font-size-asian="16pt" style:font-size-complex="16pt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8z4" style:display-name="WW8Num28z4" style:family="text">
      <style:text-properties style:font-name="Courier New" style:font-name-complex="Courier New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bold" style:font-weight-asian="bold" fo:font-style="italic" style:font-style-asian="italic"/>
    </style:style>
    <style:style style:name="WW8Num30z1" style:display-name="WW8Num30z1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Car.predefinitoparagrafo2" style:display-name="Car. predefinito paragrafo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aratteredellanota" style:display-name="Carattere della nota" style:family="text">
      <style:text-properties style:text-position="super 65%"/>
    </style:style>
    <style:style style:name="Numeropagina" style:display-name="Numero pagina" style:family="text" style:parent-style-name="Car.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ltCarattere" style:display-name="Normale lt Carattere" style:family="text">
      <style:text-properties style:font-name="Arial" style:font-name-complex="Arial" style:font-size-complex="12pt"/>
    </style:style>
    <style:style style:name="Rimandonotaapièdipagina1" style:display-name="Rimando nota a piè di pagina1" style:family="text">
      <style:text-properties style:text-position="super 65%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Stile1" style:display-name="Stile1" style:family="paragraph" style:parent-style-name="Testonotaapièdipagina">
      <style:text-properties fo:font-weight="bold" style:font-weight-asian="bold" fo:font-style="italic" style:font-style-asian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style:font-size-complex="10pt" fo:hyphenate="false"/>
    </style:style>
    <style:style style:name="Sottotitolo" style:display-name="Sottotitolo" style:family="paragraph" style:parent-style-name="Intestazione2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lt" style:display-name="Normale lt" style:family="paragraph" style:parent-style-name="Normale">
      <style:paragraph-properties fo:margin-top="0.0833in" fo:margin-bottom="0.0833in" fo:line-height="0.25in"/>
      <style:text-properties style:font-name="Arial" style:font-name-complex="Arial" fo:font-size="10pt" style:font-size-asian="10pt" fo:hyphenate="false"/>
    </style:style>
    <style:style style:name="Rientrocorpodeltesto31" style:display-name="Rientro corpo del testo 31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31" style:display-name="Corpo del testo 31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2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076in"/>
      </style:footer-style>
    </style:page-layout>
    <style:style style:name="P2" style:parent-style-name="Intestazione" style:family="paragraph">
      <style:paragraph-properties fo:text-align="end"/>
      <style:text-properties style:text-underline-type="single" style:text-underline-style="solid" style:text-underline-width="auto" style:text-underline-mode="continuous"/>
    </style:style>
    <style:style style:name="P3" style:parent-style-name="Pièdipagina" style:family="paragraph">
      <style:paragraph-properties fo:margin-right="0.25in"/>
    </style:style>
    <style:style style:name="T4" style:parent-style-name="Car.predefinitoparagrafo" style:family="text">
      <style:text-properties style:language-asian="it" style:country-asian="IT"/>
    </style:style>
    <style:style style:name="T5" style:parent-style-name="Numeropagina" style:family="text">
      <style:text-properties style:font-name-complex="Tahoma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ALLEGATO A</text:p>
      </style:header>
      <style:footer>
        <text:p text:style-name="P3"><text:span text:style-name="T4"><draw:frame draw:z-index="251659264" draw:id="id0" draw:style-name="a0" draw:name="Text Box 1" text:anchor-type="paragraph" svg:x="0in" svg:y="0.00069in" svg:width="0.06806in" svg:height="0.15in" style:rel-width="scale" style:rel-height="scale"><draw:text-box><text:p text:style-name="Pièdipagina"><text:span text:style-name="T5"><text:page-number text:fixed="false">6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per la presentazione della manifestazione di interesse</dc:title>
    <dc:subject/>
    <meta:initial-creator>IPI</meta:initial-creator>
    <dc:creator>Chieffo Paola</dc:creator>
    <meta:creation-date>2019-07-17T11:07:00Z</meta:creation-date>
    <dc:date>2019-07-17T13:05:00Z</dc:date>
    <meta:print-date>2016-06-10T16:06:00Z</meta:print-date>
    <meta:template xlink:href="Normal" xlink:type="simple"/>
    <meta:editing-cycles>6</meta:editing-cycles>
    <meta:editing-duration>PT6840S</meta:editing-duration>
    <meta:document-statistic meta:page-count="6" meta:paragraph-count="30" meta:word-count="2258" meta:character-count="15104" meta:row-count="107" meta:non-whitespace-character-count="12876"/>
  </office:meta>
</office:document-meta>
</file>